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justify" fo:line-height="0.3055in" fo:margin-left="0.3736in" fo:text-indent="-0.3736in">
        <style:tab-stops/>
      </style:paragraph-properties>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9847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text-align="justify" fo:line-height="0.3055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3055in" fo:margin-lef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text-autospace="none" fo:text-align="justify" fo:line-height="0.3055in" fo:margin-left="0.6881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text-autospace="none" fo:text-align="justify" fo:line-height="0.3055in" fo:margin-left="0.6881in">
        <style:tab-stops/>
      </style:paragraph-properties>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text-align="justify" fo:line-height="0.3055in" fo:margin-lef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line-height="0.3055in" fo:margin-left="0.688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fo:text-align="justify" fo:line-height="0.3055in" fo:margin-left="0.3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3055in" fo:margin-left="0.688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3055in" fo:margin-left="0.688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fo:text-align="justify" fo:line-height="0.3055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fo:line-height="0.3055in" fo:margin-left="0.3888in" fo:text-indent="0.004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3055in" fo:margin-left="0.9847in" fo:text-indent="-0.591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3055in" fo:margin-left="0.7194in" fo:text-indent="-0.326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line-height="0.3055in" fo:margin-left="0.9819in" fo:text-indent="-0.2937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1.1527in" fo:text-indent="-0.486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P120" style:parent-style-name="內文" style:family="paragraph">
      <style:paragraph-properties style:text-autospace="none" fo:text-align="justify" fo:line-height="0.3055in" fo:margin-left="1.1527in" fo:text-indent="-0.4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新細明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1.1527in" fo:text-indent="-0.4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fo:text-align="justify" fo:line-height="0.3055in" fo:margin-left="0.5833in" fo:text-indent="-0.5833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333in" fo:margin-left="0.9819in" fo:text-indent="-0.5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text-autospace="none" fo:text-align="justify" fo:line-height="0.3055in" fo:margin-left="0.5833in" fo:text-indent="-0.5833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189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text-autospace="none" fo:text-align="justify" fo:line-height="0.3055in" fo:margin-left="0.5833in" fo:text-indent="-0.189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5888in">
        <style:tab-stops/>
      </style:paragraph-properties>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909in" fo:text-indent="-0.5909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fo:text-align="justify" fo:line-height="0.3055in" fo:margin-left="0.5833in">
        <style:tab-stops/>
      </style:paragraph-propertie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909in" fo:text-indent="-0.5909in">
        <style:tab-stops/>
      </style:paragraph-properties>
    </style:style>
    <style:style style:name="P19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197"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ableColumn200" style:family="table-column">
      <style:table-column-properties style:column-width="1.4652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8819in" style:use-optimal-column-width="false"/>
    </style:style>
    <style:style style:name="TableColumn203" style:family="table-column">
      <style:table-column-properties style:column-width="0.1854in" style:use-optimal-column-width="false"/>
    </style:style>
    <style:style style:name="TableColumn204" style:family="table-column">
      <style:table-column-properties style:column-width="0.4055in" style:use-optimal-column-width="false"/>
    </style:style>
    <style:style style:name="TableColumn205" style:family="table-column">
      <style:table-column-properties style:column-width="0.4805in" style:use-optimal-column-width="false"/>
    </style:style>
    <style:style style:name="TableColumn206" style:family="table-column">
      <style:table-column-properties style:column-width="1.2673in" style:use-optimal-column-width="false"/>
    </style:style>
    <style:style style:name="Table199" style:family="table">
      <style:table-properties style:width="6.4736in" fo:margin-left="0in" table:align="center"/>
    </style:style>
    <style:style style:name="TableRow207" style:family="table-row">
      <style:table-row-properties style:min-row-height="0.2527in" style:use-optimal-row-height="false" fo:keep-together="always"/>
    </style:style>
    <style:style style:name="TableCell208" style:family="table-cell">
      <style:table-cell-properties fo:border="0.0069in solid #000000" fo:background-color="#F3F3F3"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069in" fo:padding-bottom="0in" fo:padding-right="0.0069in"/>
    </style:style>
    <style:style style:name="P218" style:parent-style-name="內文" style:family="paragraph">
      <style:text-properties style:font-name="標楷體" style:font-name-asian="標楷體"/>
    </style:style>
    <style:style style:name="TableRow219" style:family="table-row">
      <style:table-row-properties style:min-row-height="0.2597in" style:use-optimal-row-height="false" fo:keep-together="always"/>
    </style:style>
    <style:style style:name="TableCell220" style:family="table-cell">
      <style:table-cell-properties fo:border="0.0069in solid #000000" fo:background-color="#F3F3F3"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background-color="#F3F3F3"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fo:background-color="#F3F3F3"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2458in" style:use-optimal-row-height="false"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fo:background-color="#F3F3F3"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fo:background-color="#F3F3F3"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2319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fo:background-color="#F3F3F3"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fo:background-color="#F3F3F3"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3159in" style:use-optimal-row-height="false" fo:keep-together="always"/>
    </style:style>
    <style:style style:name="TableCell251" style:family="table-cell">
      <style:table-cell-properties fo:border="0.0069in solid #000000" fo:background-color="#F3F3F3"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end"/>
      <style:text-properties style:font-name="標楷體" style:font-name-asian="標楷體"/>
    </style:style>
    <style:style style:name="TableRow255" style:family="table-row">
      <style:table-row-properties style:min-row-height="0.2916in" style:use-optimal-row-height="false" fo:keep-together="always"/>
    </style:style>
    <style:style style:name="TableCell256" style:family="table-cell">
      <style:table-cell-properties fo:border="0.0069in solid #000000" fo:background-color="#F3F3F3"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1.9618in" style:use-optimal-row-height="false" fo:keep-together="always"/>
    </style:style>
    <style:style style:name="TableCell261" style:family="table-cell">
      <style:table-cell-properties fo:border="0.0069in solid #000000" fo:background-color="#F3F3F3"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none" fo:border-right="0.0069in solid #000000"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fo:margin-left="0.1555in" fo:text-indent="0.0111in">
        <style:tab-stops/>
      </style:paragraph-properties>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027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027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2763in" style:use-optimal-row-height="false"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0597in" style:use-optimal-row-height="false" fo:keep-together="always"/>
    </style:style>
    <style:style style:name="TableCell286" style:family="table-cell">
      <style:table-cell-properties fo:border="0.0069in solid #000000" fo:background-color="#F3F3F3"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575in" style:use-optimal-row-height="false" fo:keep-together="always"/>
    </style:style>
    <style:style style:name="TableCell291" style:family="table-cell">
      <style:table-cell-properties fo:border="0.0069in solid #000000" fo:background-color="#F3F3F3"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2.259in" style:use-optimal-row-height="false" fo:keep-together="always"/>
    </style:style>
    <style:style style:name="TableCell296" style:family="table-cell">
      <style:table-cell-properties fo:border="0.0069in solid #000000" fo:background-color="#F3F3F3"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2.1506in" style:use-optimal-row-height="false" fo:keep-together="always"/>
    </style:style>
    <style:style style:name="TableCell301" style:family="table-cell">
      <style:table-cell-properties fo:border="0.0069in solid #000000" fo:background-color="#F3F3F3"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575in" style:use-optimal-row-height="false" fo:keep-together="always"/>
    </style:style>
    <style:style style:name="TableCell308" style:family="table-cell">
      <style:table-cell-properties fo:border="0.0069in solid #000000" fo:background-color="#F3F3F3"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Row314" style:family="table-row">
      <style:table-row-properties style:min-row-height="0.3451in" style:use-optimal-row-height="false" fo:keep-together="always"/>
    </style:style>
    <style:style style:name="TableCell315" style:family="table-cell">
      <style:table-cell-properties fo:border="0.0069in solid #000000" fo:background-color="#F3F3F3"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margin-top="0.0694in" style:line-height-at-least="0in" fo:margin-left="0.8333in" fo:text-indent="-0.8333in">
        <style:tab-stops/>
      </style:paragraph-propertie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margin-top="0.0694in" fo:margin-bottom="0.0694in" style:line-height-at-least="0in"/>
    </style:style>
    <style:style style:name="T320" style:parent-style-name="預設段落字型" style:family="text">
      <style:text-properties style:font-name="標楷體" style:font-name-asian="標楷體" fo:font-weight="bold" style:font-weight-asian="bold" fo:font-size="14pt" style:font-size-asian="14pt"/>
    </style:style>
    <style:style style:name="P321" style:parent-style-name="內文" style:family="paragraph">
      <style:paragraph-properties fo:margin-top="0.0694in" fo:margin-bottom="0.0694in" style:line-height-at-least="0in"/>
    </style:style>
    <style:style style:name="P322" style:parent-style-name="內文" style:family="paragraph">
      <style:paragraph-properties fo:text-align="center" fo:margin-top="0.0694in" fo:margin-bottom="0.0694in" style:line-height-at-least="0in" fo:margin-left="0.5777in" fo:text-indent="-0.5777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weight="bold" style:font-weight-asian="bold" fo:font-size="14pt" style:font-size-asian="14pt"/>
    </style:style>
    <style:style style:name="P32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27"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TableColumn330" style:family="table-column">
      <style:table-column-properties style:column-width="5.8069in" style:use-optimal-column-width="false"/>
    </style:style>
    <style:style style:name="Table329" style:family="table">
      <style:table-properties style:width="5.8069in" fo:margin-left="0in" table:align="center"/>
    </style:style>
    <style:style style:name="TableRow331" style:family="table-row">
      <style:table-row-properties style:min-row-height="7.7923in"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text-align="center"/>
      <style:text-properties style:font-name="標楷體" style:font-name-asian="標楷體" fo:font-size="18pt" style:font-size-asian="18pt"/>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20pt" style:font-size-asian="20pt"/>
    </style:style>
    <style:style style:name="T349" style:parent-style-name="預設段落字型" style:family="text">
      <style:text-properties style:font-name="標楷體" style:font-name-asian="標楷體" fo:font-size="20pt" style:font-size-asian="20pt"/>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indent="0.8888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P362" style:parent-style-name="內文" style:family="paragraph">
      <style:paragraph-properties fo:text-indent="0.8888in"/>
      <style:text-properties style:font-name="標楷體" style:font-name-asian="標楷體" fo:font-size="16pt" style:font-size-asian="16pt"/>
    </style:style>
    <style:style style:name="P363" style:parent-style-name="內文" style:family="paragraph">
      <style:paragraph-properties fo:text-indent="0.8888in"/>
      <style:text-properties style:font-name="標楷體" style:font-name-asian="標楷體" fo:font-size="16pt" style:font-size-asian="16pt"/>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本文" style:family="paragraph">
      <style:paragraph-properties fo:line-height="0.5in"/>
      <style:text-properties style:font-name="標楷體" style:font-name-asian="標楷體" fo:font-size="16pt" style:font-size-asian="16pt"/>
    </style:style>
    <style:style style:name="P368" style:parent-style-name="本文" style:family="paragraph">
      <style:paragraph-properties fo:line-height="0.5in"/>
      <style:text-properties style:font-name="標楷體" style:font-name-asian="標楷體" fo:font-size="16pt" style:font-size-asian="16pt"/>
    </style:style>
    <style:style style:name="P369"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70" style:parent-style-name="內文" style:family="paragraph">
      <style:paragraph-properties style:text-autospace="none" fo:text-align="center" fo:line-height="0.3055in" fo:margin-left="0.5909in" fo:text-indent="-0.5909in">
        <style:tab-stops/>
      </style:paragraph-properties>
    </style:style>
    <style:style style:name="T371" style:parent-style-name="預設段落字型" style:family="text">
      <style:text-properties style:font-name="標楷體" style:font-name-asian="標楷體" fo:font-weight="bold" style:font-weight-asian="bold" fo:font-size="18pt" style:font-size-asian="18pt"/>
    </style:style>
    <style:style style:name="P372" style:parent-style-name="本文" style:family="paragraph">
      <style:paragraph-properties fo:line-height="0.5in"/>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P376"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377" style:parent-style-name="本文" style:family="paragraph">
      <style:paragraph-properties fo:text-align="justify" fo:line-height="0.5in"/>
      <style:text-properties style:font-name="標楷體" style:font-name-asian="標楷體" fo:font-size="16pt" style:font-size-asian="16pt"/>
    </style:style>
    <style:style style:name="P378"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79"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80" style:parent-style-name="本文" style:family="paragraph">
      <style:paragraph-properties fo:line-height="0.5in" fo:margin-left="0.1576in" fo:text-indent="-0.1576in">
        <style:tab-stops/>
      </style:paragraph-properties>
    </style:style>
    <style:style style:name="T381" style:parent-style-name="預設段落字型" style:family="text">
      <style:text-properties style:font-name="標楷體" style:font-name-asian="標楷體" fo:font-weight="bold" style:font-weight-asian="bold" style:font-weight-complex="bold" fo:font-size="18pt" style:font-size-asian="18pt"/>
    </style:style>
    <style:style style:name="T382" style:parent-style-name="預設段落字型" style:family="text">
      <style:text-properties style:font-name="標楷體" style:font-name-asian="標楷體" fo:font-weight="bold" style:font-weight-asian="bold" style:font-weight-complex="bold" fo:font-size="18pt" style:font-size-asian="18pt"/>
    </style:style>
    <style:style style:name="T383" style:parent-style-name="預設段落字型" style:family="text">
      <style:text-properties style:font-name="標楷體" style:font-name-asian="標楷體" fo:font-weight="bold" style:font-weight-asian="bold" style:font-weight-complex="bold" fo:font-size="18pt" style:font-size-asian="18pt"/>
    </style:style>
    <style:style style:name="P384"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8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8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387"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388"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389" style:parent-style-name="本文" style:family="paragraph">
      <style:paragraph-properties fo:text-align="center" fo:line-height="0.5in" fo:margin-left="0.1576in" fo:text-indent="-0.1576in">
        <style:tab-stops/>
      </style:paragraph-properties>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獎勵研究報告運用臺北市政府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text:s/>號令修正</text:p>
      <text:p text:style-name="P15"><text:span text:style-name="T16">一、</text:span><text:span text:style-name="T17">臺北市政府（以下簡稱本府）為鼓勵社會各界運用本府資料，從事政策相關之研究，提供具體、深入之專業研究成果及建議，供本府擬訂相關政策及執行參考，特訂定本要點。</text:span></text:p>
      <text:p text:style-name="P18">二、本要點之主辦機關為本府研究發展考核委員會(以下簡稱本府研考會)。</text:p>
      <text:p text:style-name="P19">三、本要點之獎勵對象為運用本府資料從事研究者，不限個人或團體。</text:p>
      <text:p text:style-name="P20">四、本要點所稱之本府資料範圍如下：</text:p>
      <text:p text:style-name="P21"><text:span text:style-name="T22">（一）本府資料開放平台之所有資料集項目。</text:span></text:p>
      <text:p text:style-name="P23">（二）本府各機關網站上所公開之資料。</text:p>
      <text:p text:style-name="P24">（三）依法向本府各機關申請獲准提供之資料。</text:p>
      <text:p text:style-name="P25"><text:span text:style-name="T26">五、研究報告</text:span><text:span text:style-name="T27">審查標準之項目及評分權重如下：</text:span></text:p>
      <text:p text:style-name="P28"><text:span text:style-name="T29">（一）</text:span><text:span text:style-name="T30">研究主題</text:span><text:span text:style-name="T31">占百分之十五，包括</text:span><text:span text:style-name="T32">：</text:span></text:p>
      <text:p text:style-name="P33"><text:span text:style-name="T34">1</text:span><text:span text:style-name="T35">、對於本府研提符合城市發展方向與願景之新方案或新制度。</text:span></text:p>
      <text:p text:style-name="P36"><text:span text:style-name="T37">2</text:span><text:span text:style-name="T38">、對於本府各機關業務提出明確問題或研提改進作為。</text:span></text:p>
      <text:p text:style-name="P39"><text:span text:style-name="T40">（二）</text:span><text:span text:style-name="T41">研究方法</text:span><text:span text:style-name="T42">占百分之十五，包括</text:span><text:span text:style-name="T43">：</text:span></text:p>
      <text:p text:style-name="P44">1、基本理論假設。</text:p>
      <text:p text:style-name="P45">2、研究方法。</text:p>
      <text:p text:style-name="P46">3、研究程序。</text:p>
      <text:p text:style-name="P47">4、資料及參考文獻蒐集。</text:p>
      <text:p text:style-name="P48"><text:span text:style-name="T49">（三）</text:span><text:span text:style-name="T50">研究結論</text:span><text:span text:style-name="T51">占百分之二十五，包括</text:span><text:span text:style-name="T52">：</text:span></text:p>
      <text:p text:style-name="P53">1、結論呼應研究主題並符合研究方法內容。</text:p>
      <text:p text:style-name="P54">2、結論具有可行價值。</text:p>
      <text:p text:style-name="P55"><text:span text:style-name="T56">（四）</text:span><text:span text:style-name="T57">建議事項</text:span><text:span text:style-name="T58">占百分之三十，包括</text:span><text:span text:style-name="T59">：</text:span></text:p>
      <text:p text:style-name="P60"><text:span text:style-name="T61">1</text:span><text:span text:style-name="T62">、</text:span><text:span text:style-name="T63">研提至少二項建議事項。</text:span></text:p>
      <text:p text:style-name="P64"><text:span text:style-name="T65">2</text:span><text:span text:style-name="T66">、針對研究主題，提出可供參考之資料或可運作之具體模型。</text:span></text:p>
      <text:p text:style-name="P67"><text:span text:style-name="T68">（五）</text:span><text:span text:style-name="T69">參考及運用本府資料之情形</text:span><text:span text:style-name="T70">占百分之十</text:span><text:span text:style-name="T71">五，包括</text:span><text:span text:style-name="T72">：</text:span></text:p>
      <text:p text:style-name="P73"><text:span text:style-name="T74">1</text:span><text:span text:style-name="T75">、</text:span><text:span text:style-name="T76">運用本府資料之萃取技術及分析方法。</text:span></text:p>
      <text:p text:style-name="P77"><text:span text:style-name="T78">2</text:span><text:span text:style-name="T79">、</text:span><text:span text:style-name="T80">運用本府資料之限制及改進建議。</text:span></text:p>
      <text:p text:style-name="P81"><text:span text:style-name="T82">六、</text:span><text:span text:style-name="T83">有下列情形之一者，不得參獎，如已核給獎勵者應予追回：</text:span></text:p>
      <text:soft-page-break/>
      <text:p text:style-name="P84"><text:span text:style-name="T85">（一）已獲本府相關機關補助或獎勵。</text:span></text:p>
      <text:p text:style-name="P86"><text:span text:style-name="T87">（二）</text:span><text:span text:style-name="T88">抄襲他人著作。</text:span></text:p>
      <text:p text:style-name="P89"><text:span text:style-name="T90">（三）</text:span><text:span text:style-name="T91">引用他人著作未註明出處。</text:span></text:p>
      <text:p text:style-name="P92"><text:span text:style-name="T93">（四）</text:span><text:span text:style-name="T94">其他不符合研究學術倫理規定。</text:span></text:p>
      <text:p text:style-name="P95">七、本要點辦理之作業程序分為報名、審查及獎勵三部分。</text:p>
      <text:p text:style-name="P96">八、報名作業：</text:p>
      <text:p text:style-name="P97"><text:span text:style-name="T98">（一）</text:span><text:span text:style-name="T99">報名時間：每年九月一日起至三十日止</text:span><text:span text:style-name="T100">(</text:span><text:span text:style-name="T101">以郵戳為憑</text:span><text:span text:style-name="T102">)</text:span><text:span text:style-name="T103">，函送本府研考會辦理評獎事宜。</text:span></text:p>
      <text:p text:style-name="P104"><text:span text:style-name="T105">（二）</text:span><text:span text:style-name="T106">參獎文件：</text:span></text:p>
      <text:p text:style-name="P107"><text:span text:style-name="T108">1</text:span><text:span text:style-name="T109">、中文報名表一份</text:span><text:span text:style-name="T110">(</text:span><text:span text:style-name="T111">附件一</text:span><text:span text:style-name="T112">)</text:span><text:span text:style-name="T113">。</text:span></text:p>
      <text:p text:style-name="P114">2、研究報告五份：</text:p>
      <text:p text:style-name="P115"><text:span text:style-name="T116">（</text:span><text:span text:style-name="T117">1</text:span><text:span text:style-name="T118">）研究報告限於此作業前一年度九月一日至當年度八月三十一日前所發表者</text:span><text:span text:style-name="T119">。</text:span></text:p>
      <text:p text:style-name="P120"><text:span text:style-name="T121">（</text:span><text:span text:style-name="T122">2</text:span><text:span text:style-name="T123">）</text:span><text:span text:style-name="T124">研究報告之類型</text:span><text:span text:style-name="T125">須</text:span><text:span text:style-name="T126">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7">。</text:span></text:p>
      <text:p text:style-name="P128"><text:span text:style-name="T129">（</text:span><text:span text:style-name="T130">3</text:span><text:span text:style-name="T131">）</text:span><text:span text:style-name="T132">研究報告得依其類型之既定</text:span><text:span text:style-name="T133">格式參獎，若屬無</text:span><text:span text:style-name="T134">既定</text:span><text:span text:style-name="T135">格式之</text:span><text:span text:style-name="T136">二萬字以上者，</text:span><text:span text:style-name="T137">須</text:span><text:span text:style-name="T138">製作封面</text:span><text:span text:style-name="T139">(</text:span><text:span text:style-name="T140">附件二</text:span><text:span text:style-name="T141">)</text:span><text:span text:style-name="T142">及目錄。</text:span></text:p>
      <text:p text:style-name="P143">3、報告電子檔(含可編輯格式)一份。</text:p>
      <text:p text:style-name="P144">4、同意書一份(附件三)。</text:p>
      <text:p text:style-name="P145"><text:span text:style-name="T146">九、</text:span><text:span text:style-name="T147">審查作業：</text:span></text:p>
      <text:p text:style-name="P148">（一）時程：原則於每年十月辦理。</text:p>
      <text:p text:style-name="P149"><text:span text:style-name="T150">（二）本府研考會為審查參獎之</text:span><text:span text:style-name="T151">研究報告</text:span><text:span text:style-name="T152">，由本府研考會首長擔任主持人，邀請相關領域專家學者三至五位及府內相關機關代表（</text:span><text:span text:style-name="T153">資料主責機關</text:span><text:span text:style-name="T154">）組成審查小組，透過書面審查及召開審查會議方式進行審查，並由</text:span><text:span text:style-name="T155">本府研考會將</text:span><text:span text:style-name="T156">審查結果</text:span><text:span text:style-name="T157">簽請市長核定</text:span><text:span text:style-name="T158">。</text:span></text:p>
      <text:p text:style-name="P159"><text:span text:style-name="T160">十、獎勵</text:span><text:span text:style-name="T161">作業：</text:span></text:p>
      <text:p text:style-name="P162"><text:span text:style-name="T163">（一）時程：原則於每年十二月辦理。</text:span></text:p>
      <text:p text:style-name="P164"><text:span text:style-name="T165">（二）</text:span><text:span text:style-name="T166">獎勵等級如下：</text:span></text:p>
      <text:p text:style-name="P167">1、特優獎：評定九十分以上者，最高給予獎勵金新臺幣五萬元，獎勵<text:soft-page-break/>名額最多不超過二名。</text:p>
      <text:p text:style-name="P168">2、優等獎：評定八十五分以上，未滿九十分者，最高給予獎勵金新臺幣三萬元，獎勵名額最多不超過三名。</text:p>
      <text:p text:style-name="P169">3、甲等獎：評定八十分以上，未滿八十五分者，最高給予獎勵金新臺幣一萬元，獎勵名額最多不超過六名。</text:p>
      <text:p text:style-name="P170">（三）如參獎研究報告未達獎勵評定分數之標準，則獎勵從缺。</text:p>
      <text:p text:style-name="P171"><text:span text:style-name="T172">（四）</text:span><text:span text:style-name="T173">獲獎件數及獎勵額度</text:span><text:span text:style-name="T174">，得視年度預算</text:span><text:span text:style-name="T175">編列</text:span><text:span text:style-name="T176">情形調整之。</text:span></text:p>
      <text:p text:style-name="P177">十一、參獎者不得以虛偽不實之文件或資料參獎，且應擔保其研究報告無侵害他人著作權、其他權利或違反其他法律規定之情事。</text:p>
      <text:p text:style-name="P178">若有違反前項之情形，由參獎者自負法律責任。</text:p>
      <text:p text:style-name="P179"><text:span text:style-name="T180">十二、研究報告經評審獲得獎勵者，</text:span><text:span text:style-name="T181">應授權本府無償使用</text:span><text:span text:style-name="T182">，並得予出版、重製或為其他之利用，並得刊登於本府研考會官方網站或其他公開發表區，提供市民參</text:span><text:span text:style-name="T183">考、下載及列印。</text:span></text:p>
      <text:p text:style-name="P184"><text:span text:style-name="T185">前項研究報告，得由本府各機關洽詢後續合作機會，其建議事項並將轉請本府相關機關參採應用。</text:span></text:p>
      <text:p text:style-name="P186">十三、本要點相關費用由本府研考會編列預算支應。</text:p>
      <text:p text:style-name="P187"/>
      <text:p text:style-name="P188"/>
      <text:p text:style-name="P189"/>
      <text:p text:style-name="P190"/>
      <text:p text:style-name="P191"/>
      <text:p text:style-name="P192"/>
      <text:p text:style-name="P193"><draw:frame draw:z-index="251657216" draw:id="id1" draw:style-name="a1" draw:name="文字方塊 2" text:anchor-type="paragraph" svg:x="-0.02292in" svg:y="-0.63627in" svg:width="1.04167in" svg:height="1.32917in" style:rel-width="scale" style:rel-height="scale"><draw:text-box><text:p text:style-name="P194"/></draw:text-box><svg:title/><svg:desc/></draw:frame><text:span text:style-name="T195">獎勵研究報</text:span></text:p>
      <text:soft-page-break/>
      <text:p text:style-name="P196">附件一</text:p>
      <text:p text:style-name="P197">獎勵研究報告運用臺北市政府資料報名表</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研究人員</text:span><text:span text:style-name="T211">/</text:span><text:span text:style-name="T212">團體名稱</text:span></text:p>
          </table:table-cell>
          <table:table-cell table:style-name="TableCell213" table:number-columns-spanned="2">
            <text:p text:style-name="P214"/>
          </table:table-cell>
          <table:covered-table-cell/>
          <table:table-cell table:style-name="TableCell215" table:number-columns-spanned="2">
            <text:p text:style-name="P216">代表人</text:p>
          </table:table-cell>
          <table:covered-table-cell/>
          <table:table-cell table:style-name="TableCell217" table:number-columns-spanned="2">
            <text:p text:style-name="P218"/>
          </table:table-cell>
          <table:covered-table-cell/>
        </table:table-row>
        <table:table-row table:style-name="TableRow219">
          <table:table-cell table:style-name="TableCell220" table:number-rows-spanned="3">
            <text:p text:style-name="P221">通訊處</text:p>
          </table:table-cell>
          <table:table-cell table:style-name="TableCell222">
            <text:p text:style-name="P223">（公）</text:p>
          </table:table-cell>
          <table:table-cell table:style-name="TableCell224" table:number-columns-spanned="2">
            <text:p text:style-name="P225"/>
          </table:table-cell>
          <table:covered-table-cell/>
          <table:table-cell table:style-name="TableCell226" table:number-columns-spanned="2">
            <text:p text:style-name="P227">電<text:s/>話</text:p>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ext:p text:style-name="P233">（宅）</text:p>
          </table:table-cell>
          <table:table-cell table:style-name="TableCell234" table:number-columns-spanned="2">
            <text:p text:style-name="P235"/>
          </table:table-cell>
          <table:covered-table-cell/>
          <table:table-cell table:style-name="TableCell236" table:number-columns-spanned="2">
            <text:p text:style-name="P237">電<text:s/>話</text:p>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電子信箱</text:p>
          </table:table-cell>
          <table:table-cell table:style-name="TableCell244" table:number-columns-spanned="2">
            <text:p text:style-name="P245"/>
          </table:table-cell>
          <table:covered-table-cell/>
          <table:table-cell table:style-name="TableCell246" table:number-columns-spanned="2">
            <text:p text:style-name="P247">行動電話</text:p>
          </table:table-cell>
          <table:covered-table-cell/>
          <table:table-cell table:style-name="TableCell248">
            <text:p text:style-name="P249"/>
          </table:table-cell>
        </table:table-row>
        <table:table-row table:style-name="TableRow250">
          <table:table-cell table:style-name="TableCell251">
            <text:p text:style-name="P252">服務機關/就讀學校</text:p>
          </table:table-cell>
          <table:table-cell table:style-name="TableCell253" table:number-columns-spanned="6">
            <text:p text:style-name="P254">（無則免填）</text:p>
          </table:table-cell>
          <table:covered-table-cell/>
          <table:covered-table-cell/>
          <table:covered-table-cell/>
          <table:covered-table-cell/>
          <table:covered-table-cell/>
        </table:table-row>
        <table:table-row table:style-name="TableRow255">
          <table:table-cell table:style-name="TableCell256">
            <text:p text:style-name="P257">研究報告名稱</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rows-spanned="4">
            <text:p text:style-name="P262">研究報告類型</text:p>
          </table:table-cell>
          <table:table-cell table:style-name="TableCell263" table:number-columns-spanned="6">
            <text:p text:style-name="P264">□學術期刊論文</text:p>
            <text:p text:style-name="P265">期刊名稱：</text:p>
            <text:p text:style-name="P266">刊登(出版)日期/卷期數/刊期：</text:p>
            <text:p text:style-name="P267">刊登之期刊從屬之資料庫索引:</text:p>
            <text:p text:style-name="P268">例如SSCI(Social Science Citation Index)：社會科學引文索引資料庫</text:p>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各大專院校之碩、博士論文</text:p>
            <text:p text:style-name="P274">發表日期：</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6">
            <text:p text:style-name="內文"><text:span text:style-name="T278">□</text:span><text:span text:style-name="T279">針對特定主題所企劃撰寫之專書</text:span></text:p>
            <text:p text:style-name="P280">出版日期：</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研究報告（二萬字以上）</text:p>
          </table:table-cell>
          <table:covered-table-cell/>
          <table:covered-table-cell/>
          <table:covered-table-cell/>
          <table:covered-table-cell/>
          <table:covered-table-cell/>
        </table:table-row>
        <table:table-row table:style-name="TableRow285">
          <table:table-cell table:style-name="TableCell286">
            <text:p text:style-name="P287">研究主題</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研究方法概述</text:p>
          </table:table-cell>
          <table:table-cell table:style-name="TableCell293" table:number-columns-spanned="6">
            <text:p text:style-name="P294"/>
          </table:table-cell>
          <table:covered-table-cell/>
          <table:covered-table-cell/>
          <table:covered-table-cell/>
          <table:covered-table-cell/>
          <table:covered-table-cell/>
        </table:table-row>
        <text:soft-page-break/>
        <table:table-row table:style-name="TableRow295">
          <table:table-cell table:style-name="TableCell296">
            <text:p text:style-name="P297">研究結論摘要</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建議事項</text:span></text:p>
            <text:p text:style-name="P304">（請分項列明，本府權責機關將就建議事項提供可行性意見予評審委員參考。）</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參考及運用本府資料之情形</text:p>
            <text:p text:style-name="P310"><text:span text:style-name="T311">（請註明研究報告所使用開放資料之資料集名稱及來源標示）</text:span></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able:number-columns-spanned="7">
            <text:p text:style-name="P316">民國<text:s text:c="7"/>年<text:s text:c="7"/>月<text:s text:c="6"/>日</text:p>
          </table:table-cell>
          <table:covered-table-cell/>
          <table:covered-table-cell/>
          <table:covered-table-cell/>
          <table:covered-table-cell/>
          <table:covered-table-cell/>
          <table:covered-table-cell/>
        </table:table-row>
      </table:table>
      <text:p text:style-name="P317"><text:span text:style-name="T318">填表說明：研究主題、研究方法概述、研究結論摘要、建議事項、參考及運用本府資料之情形等各欄位內容請依照本要點第五點之審查標準以中文撰寫。</text:span></text:p>
      <text:p text:style-name="P319"><text:span text:style-name="T320">本研究報告無本要點第六點各款情事，特此具結。</text:span></text:p>
      <text:p text:style-name="P321"/>
      <text:p text:style-name="P322"><text:span text:style-name="T323">研究人員</text:span><text:span text:style-name="T324">/</text:span><text:span text:style-name="T325">團體代表人簽章：</text:span></text:p>
      <text:soft-page-break/>
      <text:p text:style-name="P326">附件二</text:p>
      <text:p text:style-name="P327">※封面頁</text:p>
      <text:p text:style-name="P328">※報告書採橫式A4大小印刷</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內文"><text:span text:style-name="T336"><text:s text:c="2"/></text:span></text:p>
            <text:p text:style-name="P337"/>
            <text:p text:style-name="P338"/>
            <text:p text:style-name="P339"/>
            <text:p text:style-name="P340"/>
            <text:p text:style-name="P341">　　年度研究報告</text:p>
            <text:p text:style-name="P342"/>
            <text:p text:style-name="P343"/>
            <text:p text:style-name="P344"/>
            <text:p text:style-name="P345"/>
            <text:p text:style-name="P346"/>
            <text:p text:style-name="內文"><text:span text:style-name="T347"><text:s/></text:span><text:span text:style-name="T348"><text:s text:c="11"/></text:span><text:span text:style-name="T349">（研究報告名稱）</text:span></text:p>
            <text:p text:style-name="P350"/>
            <text:p text:style-name="P351"/>
            <text:p text:style-name="P352"/>
            <text:p text:style-name="P353"/>
            <text:p text:style-name="P354"/>
            <text:p text:style-name="P355"/>
            <text:p text:style-name="P356"/>
            <text:p text:style-name="P357"/>
            <text:p text:style-name="P358"><text:span text:style-name="T359">研究人員</text:span><text:span text:style-name="T360">/</text:span><text:span text:style-name="T361">團體名稱：</text:span></text:p>
            <text:p text:style-name="P362"/>
            <text:p text:style-name="P363">完成時間：<text:s text:c="8"/>年<text:s text:c="6"/>月<text:s text:c="7"/>日</text:p>
            <text:p text:style-name="P364"/>
            <text:p text:style-name="P365"/>
            <text:p text:style-name="P366"/>
          </table:table-cell>
        </table:table-row>
      </table:table>
      <text:p text:style-name="P367"/>
      <text:p text:style-name="P368"/>
      <text:soft-page-break/>
      <text:p text:style-name="P369">附件三</text:p>
      <text:p text:style-name="P370"><text:span text:style-name="T371">研究報告電子檔上網授權書</text:span></text:p>
      <text:p text:style-name="P372"><text:span text:style-name="T373">本授權書所授權之研究報告為授權人</text:span><text:span text:style-name="T374"><text:s text:c="4"/></text:span><text:span text:style-name="T375">年度所著之研究報告。</text:span></text:p>
      <text:p text:style-name="P376">研究報告名稱：</text:p>
      <text:p text:style-name="P377">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378">◎讀者基於非營利性質之線上檢索、閱覽、下載或列印上列研究報告，應依著作權法相關規定辦理</text:p>
      <text:p text:style-name="P379"/>
      <text:p text:style-name="P380"><text:span text:style-name="T381">授權人（研究人員</text:span><text:span text:style-name="T382">/</text:span><text:span text:style-name="T383">團體名稱）：</text:span></text:p>
      <text:p text:style-name="P384"/>
      <text:p text:style-name="P385"/>
      <text:p text:style-name="P386">簽名（研究人員/團體代表人）：</text:p>
      <text:p text:style-name="P387"/>
      <text:p text:style-name="P388"/>
      <text:p text:style-name="P389"><text:span text:style-name="T390">中華民國</text:span><text:span text:style-name="T391"><text:tab/></text:span><text:span text:style-name="T392"><text:tab/></text:span><text:span text:style-name="T393"><text:tab/></text:span><text:span text:style-name="T394"><text:tab/></text:span><text:span text:style-name="T395"><text:tab/></text:span><text:span text:style-name="T396">年</text:span><text:span text:style-name="T397"><text:tab/></text:span><text:span text:style-name="T398"><text:tab/></text:span><text:span text:style-name="T399"><text:tab/></text:span><text:span text:style-name="T400"><text:tab/></text:span><text:span text:style-name="T401"><text:tab/></text:span><text:span text:style-name="T402">月</text:span><text:span text:style-name="T403"><text:tab/></text:span><text:span text:style-name="T404"><text:tab/></text:span><text:span text:style-name="T405"><text:tab/></text:span><text:span text:style-name="T406"><text:tab/></text:span><text:span text:style-name="T407"><text:tab/></text:span><text:span text:style-name="T4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83in" svg:height="0.1694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市政建設學位論文獎補助辦法</dc:title>
    <meta:initial-creator>Your User Name</meta:initial-creator>
    <dc:creator>wa-0257</dc:creator>
    <meta:creation-date>2018-08-13T03:55:00Z</meta:creation-date>
    <dc:date>2018-08-13T03:55:00Z</dc:date>
    <meta:print-date>2018-07-31T01:44:00Z</meta:print-date>
    <meta:template xlink:href="Normal" xlink:type="simple"/>
    <meta:editing-cycles>2</meta:editing-cycles>
    <meta:editing-duration>PT60S</meta:editing-duration>
    <meta:document-statistic meta:page-count="7" meta:paragraph-count="5" meta:word-count="405" meta:character-count="2712" meta:row-count="19" meta:non-whitespace-character-count="2312"/>
  </office:meta>
</office:document-meta>
</file>